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Ringrijderij op 6 juli 2023 in het centrum van Ermelo (de Stationsstraat vanaf de Immanuelkerk tot aan de Rabob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Ringrijderij op 6 juli 2023 in het centrum van Ermelo (de Stationsstraat vanaf de Immanuelkerk tot aan de Rabobank) 385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984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4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4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Aanvraag vergunning voor het organiseren van een Ringrijderij op 6 juli 2023 in het centrum van Ermelo (de Stationsstraat vanaf de Immanuelkerk tot aan de Rabobank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845</meta:user-defined>
    <meta:user-defined meta:name="OVERHEIDop.GmbID/DC.identifier">gmb-2023-99845</meta:user-defined>
    <meta:user-defined meta:name="OVERHEIDop.versieInformatie"/>
  </office:meta>
</office:document-meta>
</file>