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E 5157 (Gerbrant Meussweg), aanleggen van meerdere GBES kleiner dan 70 Kw, 03-03-2023, zaaknummer 7435398, olonummer 7634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kavel HLM03 AE 5157 (Gerbrant Meussweg), aanleggen van meerdere GBES kleiner dan 70 Kw, 03-03-2023, zaaknummer 7435398, olonummer 7634191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43</meta:user-defined>
    <meta:user-defined meta:name="OVERHEIDop.GmbID/DC.identifier">gmb-2023-99843</meta:user-defined>
    <meta:user-defined meta:name="OVERHEIDop.versieInformatie"/>
  </office:meta>
</office:document-meta>
</file>