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 16 A, 2142 EN, realiseren nieuwe entree bij de showroom en het plaatsen van een billboard en een logo op de voorgevel, 03-03-2023, zaaknummer 7434538, olonummer 76335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3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Spaarneweg 16 A, 2142 EN, realiseren nieuwe entree bij de showroom en het plaatsen van een billboard en een logo op de voorgevel, 03-03-2023, zaaknummer 7434538, olonummer 7633541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36</meta:user-defined>
    <meta:user-defined meta:name="OVERHEIDop.GmbID/DC.identifier">gmb-2023-99836</meta:user-defined>
    <meta:user-defined meta:name="OVERHEIDop.versieInformatie"/>
  </office:meta>
</office:document-meta>
</file>