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organiseren van een bootcamp van 10 februari 2023 tot en met 10 februari 2024 aan de trimbaan (Indianenbos aan de Ericalaan) en het Raadhuisplein te Ermelo</text:p>
      <text:section text:name="zakelijke-mededeling_id1-3-2" text:style-name="zakelijke-mededeling">
        <text:section text:name="zakelijke-mededeling-tekst_id1-3-2-1" text:style-name="zakelijke-mededeling-tekst">
          <text:section text:name="tekst_id1-3-2-1-1" text:style-name="tekst">
            <text:p text:style-name="common-al">Aanvraag evenementenvergunning</text:p>
            <text:p text:style-name="common-al">
            <text:span text:style-name="nadrukvet">Omschrijving </text:span>
          </text:p>
            <text:list text:style-name="id1-3-2-1-1-3">
              <text:list-item text:style-override="id1-3-2-1-1-3-1">
                <text:number>•</text:number>
                <text:p text:style-name="al">Het organiseren van een bootcamp van 10 februari 2023 tot en met 10 februari 2024 van 19.30 tot 20.15 uur op de locatie de trimbaan (Indianenbos aan de Ericalaan) en het Raadhuisplein 3851 NT 3852 ZM ZN</text:p>
              </text:list-item>
            </text:list>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99834</text:span><text:line-break/><text:date style:data-style-name="dag" text:fixed="true" text:date-value="2023-03-08"/><text:line-break/><text:date style:data-style-name="jaar" text:fixed="true" text:date-value="2023-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9834</text:span><text:date style:data-style-name="nicedate" text:fixed="true" text:date-value="2023-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9834</text:span><text:date style:data-style-name="nicedate" text:fixed="true" text:date-value="2023-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4/xml/MC-DRP-BeschikkingAanvraag-Web-ZM.xml</meta:user-defined>
    <meta:user-defined meta:name="OVERHEID.Gemeente/DC.creator">Ermelo</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OVERHEIDop.locatietype/OVERHEIDop.gebiedsmarkering">Weg</meta:user-defined>
    <meta:user-defined meta:name="DC.title">Aanvraag vergunning voor het organiseren van een bootcamp van 10 februari 2023 tot en met 10 februari 2024 aan de trimbaan (Indianenbos aan de Ericalaan) en het Raadhuisplein te Ermelo</meta:user-defined>
    <meta:user-defined meta:name="DCTERMS.W3CDTF/DCTERMS.available">2023-03-08</meta:user-defined>
    <meta:user-defined meta:name="DCTERMS.W3CDTF/OVERHEIDop.jaargang">2023</meta:user-defined>
    <meta:user-defined meta:name="OVERHEIDop.publicationIssue">99834</meta:user-defined>
    <meta:user-defined meta:name="OVERHEIDop.GmbID/DC.identifier">gmb-2023-99834</meta:user-defined>
    <meta:user-defined meta:name="OVERHEIDop.versieInformatie"/>
  </office:meta>
</office:document-meta>
</file>