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utenveld 744, 7327 BX Apeldoorn, het vervangen van bestaand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maart 2023 </text:p>
            <text:p text:style-name="common-al">Wabonummer: D23/03126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9833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83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83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267</meta:user-defined>
    <dc:language>nl</dc:language>
    <meta:user-defined meta:name="OVERHEIDop.locatietype/OVERHEIDop.gebiedsmarkering">Adres</meta:user-defined>
    <meta:user-defined meta:name="DC.title">Aanvraag omgevingsvergunning Schoutenveld 744, 7327 BX Apeldoorn, het vervangen van bestaande dakkapel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833</meta:user-defined>
    <meta:user-defined meta:name="OVERHEIDop.GmbID/DC.identifier">gmb-2023-99833</meta:user-defined>
    <meta:user-defined meta:name="OVERHEIDop.versieInformatie"/>
  </office:meta>
</office:document-meta>
</file>