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 ‘Buitengebied, herziening Tussenweg 6 en 6a</text:p>
      <text:section text:name="regeling_id1-3-2" text:style-name="regeling">
        <text:section text:name="aanhef_id1-3-2-1" text:style-name="aanhef">
          <text:section text:name="preambule_id1-3-2-1-1" text:style-name="preambule">
            <text:p text:style-name="al">Burgemeester en wethouders geven op grond van het bepaalde in artikel 1.3.1 van het Besluit ruimtelijke ordening kennis van het feit dat het bestemmingsplan <text:span text:style-name="nadrukvet">‘Buitengebied, herziening Tussenweg 6 en 6a’ </text:span>in voorbereiding is.</text:p>
            <text:p text:style-name="al"/>
            <text:p text:style-name="al">Op locatie Tussenweg 6 en 6a te Ommen is een woning gesplitst en zijn twee bijgebouwen gesloopt en een nieuwe bijgebouw gebouwd. Een herziening van het bestemmingsplan is noodzakelijk om de situatie in overeenstemming te krijgen met het bestemmingsplan. Op grond van de saneringsregeling worden gebouwen gesloopt ten behoeve van nieuwe bijgebouwen. </text:p>
            <text:p text:style-name="al"/>
            <text:p text:style-name="al">Over het <text:span text:style-name="nadrukvet">voornemen </text:span>om genoemd bestemmingsplan op te stellen, worden geen stukken ter inzage gelegd, wordt geen gelegenheid geboden zienswijzen naar voren te brengen en wordt geen onafhankelijke instantie in de gelegenheid gesteld advies uit te brengen. Deze aspecten komen aan de orde zodra het bestemmingsplan in procedure wordt gebracht en de inspraakprocedure wordt toegepast. De start van de procedure zal bekend worden gemaakt in het Ommer Nieuws, <text:a xlink:href="http://www.officielebekendmakingen.nl" xlink:type="simple">www.officielebekendmakingen.nl</text:a> en <text:a xlink:href="http://www.ruimtelijkeplannen.nl" xlink:type="simple">www.ruimtelijkeplannen.nl</text:a>.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9983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3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3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2/xml/MC-DRP-PlanOverig-Web-CB.xml</meta:user-defined>
    <meta:user-defined meta:name="OVERHEID.Gemeente/DC.creator">Ommen</meta:user-defined>
    <meta:user-defined meta:name="OVERHEID.Informatietype/DC.type">officiële publicatie</meta:user-defined>
    <meta:user-defined meta:name="OVERHEIDop.Rubriek/DC.type">ander besluit van algemene strekking</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DC.source">N.v.t.</meta:user-defined>
    <meta:user-defined meta:name="DCTERMS.alternative">Kennisgeving Bestemmingsplan ‘Buitengebied, herziening Tussenweg 6 en 6a</meta:user-defined>
    <dc:language>nl</dc:language>
    <meta:user-defined meta:name="OVERHEIDop.locatietype/OVERHEIDop.gebiedsmarkering">Adres</meta:user-defined>
    <meta:user-defined meta:name="OVERHEIDop.locatietype/OVERHEIDop.gebiedsmarkering">Adres</meta:user-defined>
    <meta:user-defined meta:name="DC.title">Kennisgeving Bestemmingsplan ‘Buitengebied, herziening Tussenweg 6 en 6a</meta:user-defined>
    <meta:user-defined meta:name="DCTERMS.W3CDTF/DCTERMS.available">2023-03-15</meta:user-defined>
    <meta:user-defined meta:name="DCTERMS.W3CDTF/OVERHEIDop.jaargang">2023</meta:user-defined>
    <meta:user-defined meta:name="OVERHEIDop.publicationIssue">99832</meta:user-defined>
    <meta:user-defined meta:name="OVERHEIDop.GmbID/DC.identifier">gmb-2023-99832</meta:user-defined>
    <meta:user-defined meta:name="OVERHEIDop.versieInformatie"/>
  </office:meta>
</office:document-meta>
</file>