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roject brandveilig gebruik MAM’s kinderopvang Willem Tellstraat 70 te Epe’ (2931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het project brandveilig gebruik MAM’s kinderopvang Willem Tellstraat 70 te Epe’. Het betreft het perceel Willem Tellstraat 70, 8162 ET in Epe.</text:p>
            <text:p text:style-name="common-al"/>
            <text:p text:style-name="common-al">Datum besluit:  3-3-2023</text:p>
            <text:p text:style-name="common-al"/>
            <text:p text:style-name="common-al">Zaaknummer: 293152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82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voor het project brandveilig gebruik MAM’s kinderopvang Willem Tellstraat 70 te Epe’ (293152).</meta:user-defined>
    <meta:user-defined meta:name="DCTERMS.W3CDTF/DCTERMS.available">2023-03-08</meta:user-defined>
    <meta:user-defined meta:name="DCTERMS.W3CDTF/OVERHEIDop.jaargang">2023</meta:user-defined>
    <meta:user-defined meta:name="OVERHEIDop.publicationIssue">99827</meta:user-defined>
    <meta:user-defined meta:name="OVERHEIDop.GmbID/DC.identifier">gmb-2023-99827</meta:user-defined>
    <meta:user-defined meta:name="OVERHEIDop.versieInformatie"/>
  </office:meta>
</office:document-meta>
</file>