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THERESIALAAN 2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Theresialaan 24 Vught, realiseren van een woning binnen de bestemming dienstverlening, Z22-25639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98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THERESIALAAN 24 VUG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9982</meta:user-defined>
    <meta:user-defined meta:name="OVERHEIDop.GmbID/DC.identifier">gmb-2023-9982</meta:user-defined>
    <meta:user-defined meta:name="OVERHEIDop.versieInformatie"/>
  </office:meta>
</office:document-meta>
</file>