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20, 1438 AR, realiseren Bed &amp; Breakfast, 03-03-2023, zaaknummer 7433752, olonummer 7632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Aalsmeerderdijk 20, 1438 AR, realiseren Bed &amp; Breakfast, 03-03-2023, zaaknummer 7433752, olonummer 7632765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16</meta:user-defined>
    <meta:user-defined meta:name="OVERHEIDop.GmbID/DC.identifier">gmb-2023-99816</meta:user-defined>
    <meta:user-defined meta:name="OVERHEIDop.versieInformatie"/>
  </office:meta>
</office:document-meta>
</file>