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ruckfestijn Ermelo/Putten op 26 augustus 20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Truckfestijn Ermelo/Putten op 26 augustus 2023 door de gemeente Ermelo 3851 3852 3853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8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vraag vergunning voor het organiseren van een Truckfestijn Ermelo/Putten op 26 augustus 2023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13</meta:user-defined>
    <meta:user-defined meta:name="OVERHEIDop.GmbID/DC.identifier">gmb-2023-99813</meta:user-defined>
    <meta:user-defined meta:name="OVERHEIDop.versieInformatie"/>
  </office:meta>
</office:document-meta>
</file>