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ooversbroekdijk 121 in Lisse, Kenmerk Z-22-275324, het wijzigen van gebruik naar een plattelan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2 besloten om de beslistermijn voor de aanvraag met zaaknummer 2022-0859 voor een omgevingsvergunning voor het wijzigen van gebruik naar een plattelandswoning op locatie Rooversbroekdijk 121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98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8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Rooversbroekdijk 121 in Lisse, Kenmerk Z-22-275324, het wijzigen van gebruik naar een plattelandswoning</meta:user-defined>
    <meta:user-defined meta:name="DCTERMS.W3CDTF/DCTERMS.available">2023-01-10</meta:user-defined>
    <meta:user-defined meta:name="DCTERMS.W3CDTF/OVERHEIDop.jaargang">2023</meta:user-defined>
    <meta:user-defined meta:name="OVERHEIDop.publicationIssue">9981</meta:user-defined>
    <meta:user-defined meta:name="OVERHEIDop.GmbID/DC.identifier">gmb-2023-9981</meta:user-defined>
    <meta:user-defined meta:name="OVERHEIDop.versieInformatie"/>
  </office:meta>
</office:document-meta>
</file>