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randveilig gebruik aan Duisterestraat 1, 8162GL Epe (54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randveilig gebruik aan Duisterestraat 1, 8162GL Epe.Datum besluit:  03-03-2023Zaaknummer:  54204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98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496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brandveilig gebruik aan Duisterestraat 1, 8162GL Epe (54204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07</meta:user-defined>
    <meta:user-defined meta:name="OVERHEIDop.GmbID/DC.identifier">gmb-2023-99807</meta:user-defined>
    <meta:user-defined meta:name="OVERHEIDop.versieInformatie"/>
  </office:meta>
</office:document-meta>
</file>