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arkt Nationale Molendag op 13 mei 2023 aan Molenaarsplein en Molen de Ko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markt Nationale Molendag op 13 mei 2023 op de locatie het Molenaarsplein en Molen de Koe 3851 MZ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8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markt Nationale Molendag op 13 mei 2023 aan Molenaarsplein en Molen de Koe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05</meta:user-defined>
    <meta:user-defined meta:name="OVERHEIDop.GmbID/DC.identifier">gmb-2023-99805</meta:user-defined>
    <meta:user-defined meta:name="OVERHEIDop.versieInformatie"/>
  </office:meta>
</office:document-meta>
</file>