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Driemasterwal 39 2317G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3834</text:p>
            <text:p text:style-name="common-al">Ingekomen: 03-03-2023 00:00</text:p>
            <text:p text:style-name="common-al">Locatie: Driemasterwal 39 2317G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3834" xlink:type="simple">publicatiesomgevingsvergunningen@leiden.nl</text:a> de volgende gegevens:</text:p>
            <text:p text:style-name="common-al">-het kenmerk van de aanvraag: Z/23/350383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980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0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0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3834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Driemasterwal 39 2317GV Leiden</meta:user-defined>
    <meta:user-defined meta:name="DCTERMS.W3CDTF/DCTERMS.available">2023-03-16</meta:user-defined>
    <meta:user-defined meta:name="DCTERMS.W3CDTF/OVERHEIDop.jaargang">2023</meta:user-defined>
    <meta:user-defined meta:name="OVERHEIDop.externeBijlage">LEIDEN_202303_GFO_ZAKEN_798402_7618845_16778525...|exb-2023-11487</meta:user-defined>
    <meta:user-defined meta:name="OVERHEIDop.publicationIssue">99803</meta:user-defined>
    <meta:user-defined meta:name="OVERHEIDop.GmbID/DC.identifier">gmb-2023-99803</meta:user-defined>
    <meta:user-defined meta:name="OVERHEIDop.versieInformatie"/>
  </office:meta>
</office:document-meta>
</file>