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Keizersdam 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maart 2023 Het wijzigen van de voorgevel en uitbreiden van de woning, Keizersdam 12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izersdam 121, 4908 B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919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februar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980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0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0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192</meta:user-defined>
    <meta:user-defined meta:name="DCTERMS.abstract">Publicatiedatum 9 maart 2023 Het wijzigen van de voorgevel en uitbreiden van de woning, Keizersdam 121</meta:user-defined>
    <dc:language>nl</dc:language>
    <meta:user-defined meta:name="OVERHEIDop.locatietype/OVERHEIDop.gebiedsmarkering">Adres</meta:user-defined>
    <meta:user-defined meta:name="DC.title">BEKENDMAKING Keizersdam 121</meta:user-defined>
    <meta:user-defined meta:name="DCTERMS.W3CDTF/DCTERMS.available">2023-03-09</meta:user-defined>
    <meta:user-defined meta:name="DCTERMS.W3CDTF/OVERHEIDop.jaargang">2023</meta:user-defined>
    <meta:user-defined meta:name="OVERHEIDop.publicationIssue">99802</meta:user-defined>
    <meta:user-defined meta:name="OVERHEIDop.GmbID/DC.identifier">gmb-2023-99802</meta:user-defined>
    <meta:user-defined meta:name="OVERHEIDop.versieInformatie"/>
  </office:meta>
</office:document-meta>
</file>