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erkdreef 4, 8475EC Nijeholtp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3 besloten om de beslistermijn voor de aanvraag met zaaknummer Z2023-00000220 voor een Omgevingsvergunning op de locatie Kerkdreef 4, 8475EC Nijeholtpade te verlengen voor een periode van maximaal 6 weken. De aanvraag betreft:</text:p>
            <text:p text:style-name="common-al">het verbouwen van de woning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vindt u op onze website (www.weststellingwerf.nl). Niet gevonden wat u zocht? Neem dan contact met ons op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9979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79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79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Kerkdreef 4, 8475EC Nijeholtpade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795</meta:user-defined>
    <meta:user-defined meta:name="OVERHEIDop.GmbID/DC.identifier">gmb-2023-99795</meta:user-defined>
    <meta:user-defined meta:name="OVERHEIDop.versieInformatie"/>
  </office:meta>
</office:document-meta>
</file>