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koallânswei 2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01 voor een omgevingsvergunning op locatie Skoallânswei 2 in Dronryp. De vergunning is toegekend. Het besluit betreft het verbouwen en brandveilig gebruiken van een voormalig klaslokaal naar kinderdagverblijf. Het besluit is verzonden op 6 maart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7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koallânswei 2 in Dronryp</meta:user-defined>
    <meta:user-defined meta:name="DCTERMS.W3CDTF/DCTERMS.available">2023-03-08</meta:user-defined>
    <meta:user-defined meta:name="DCTERMS.W3CDTF/OVERHEIDop.jaargang">2023</meta:user-defined>
    <meta:user-defined meta:name="OVERHEIDop.publicationIssue">99793</meta:user-defined>
    <meta:user-defined meta:name="OVERHEIDop.GmbID/DC.identifier">gmb-2023-99793</meta:user-defined>
    <meta:user-defined meta:name="OVERHEIDop.versieInformatie"/>
  </office:meta>
</office:document-meta>
</file>