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aasmarkt' op 10 april 2023 in Heinkenszand te Dorpsstraat vanaf de Eendvogelstraat tot Clara's Pad in Heinkenszand - HZ_EVE-2023-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 maart 2023 heeft verleend:</text:p>
            <text:p text:style-name="common-al">het organiseren van een evenement 'Paasmarkt' op 10 april 2023 in Heinkenszand te Dorpsstraat vanaf de Eendvogelstraat tot Clara's Pad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7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Paasmarkt' op 10 april 2023 in Heinkenszand te Dorpsstraat vanaf de Eendvogelstraat tot Clara's Pad in Heinkenszand - HZ_EVE-2023-01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88</meta:user-defined>
    <meta:user-defined meta:name="OVERHEIDop.GmbID/DC.identifier">gmb-2023-99788</meta:user-defined>
    <meta:user-defined meta:name="OVERHEIDop.versieInformatie"/>
  </office:meta>
</office:document-meta>
</file>