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erpeelkensweg 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aart 2023 een besluit genomen op de aanvraag omgevingsvergunning voor het verbouwing woning op de locatie Donkerpeelkensweg 3 te Meijel. De aanvraag is geregistreerd onder zaaknummer 1894266316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0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78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8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8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nkerpeelkensweg 3 te Meijel</meta:user-defined>
    <meta:user-defined meta:name="DCTERMS.W3CDTF/DCTERMS.available">2023-03-09</meta:user-defined>
    <meta:user-defined meta:name="DCTERMS.W3CDTF/OVERHEIDop.jaargang">2023</meta:user-defined>
    <meta:user-defined meta:name="OVERHEIDop.publicationIssue">99787</meta:user-defined>
    <meta:user-defined meta:name="OVERHEIDop.GmbID/DC.identifier">gmb-2023-99787</meta:user-defined>
    <meta:user-defined meta:name="OVERHEIDop.versieInformatie"/>
  </office:meta>
</office:document-meta>
</file>