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van een 2-tal kavelvelden, gedeelte van perceel kadastraal sectie A 3411 gelegen aan de Heijackerstraat te Beesel, aan CPO gro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een gedeelte van een perceel grond, gelegen nabij de Heijackerstraat te Beesel. Het betreft twee kavelvelden op het perceel, kadastraal bekend gemeente Beesel, sectie A nummer 3411 met een oppervlakte van in totaal circa 1670 m2. </text:p>
            <text:p text:style-name="al"/>
            <text:p text:style-name="al">De gemeente beoogt te bouwen vanuit behoefte en wil ruimte geven aan initiatieven vanuit het dorp. Eind 2022 is er een peiling gehouden waaruit blijkt dat er behoefte is aan een bouwlocatie welke middels particuliere opdrachtgeverschap kan worden ontwikkeld.</text:p>
            <text:p text:style-name="al"/>
            <text:p text:style-name="al">De gemeente heeft hierop een CPO-initiatief gefaciliteerd om te voldoen aan die vraag vanuit de gemeenschap. De gemeente ziet in dit kader geen andere partijen als gegadigde, die in aanmerking kunnen komen voor het in eigendom verkrijgen van kavelvelden, die deze behoefte vanuit de gemeenschap kan vervullen.</text:p>
            <text:p text:style-name="al"/>
            <text:p text:style-name="al">Deelnamemogelijkheden voor de CPO groep zijn breed gepubliceerd.</text:p>
            <text:p text:style-name="al"/>
            <text:p text:style-name="al">Gelet op het voorgaande zijn burgemeester en wethouders van de gemeente Beesel van mening dat er geen andere serieuze gegadigden in aanmerking komen voor de aankoop van de betreffende percelen. De gemeente acht de voorgenomen een-op-een verkoop aan de CPO groep,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97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 Bekendmaking voorgenomen grondverkoop van een 2-tal kavelvelden, gedeelte van perceel kadastraal sectie A 3411 gelegen aan de Heijackerstraat te Beesel, aan CPO groep.</meta:user-defined>
    <meta:user-defined meta:name="DCTERMS.W3CDTF/DCTERMS.available">2023-03-15</meta:user-defined>
    <meta:user-defined meta:name="DCTERMS.W3CDTF/OVERHEIDop.jaargang">2023</meta:user-defined>
    <meta:user-defined meta:name="OVERHEIDop.publicationIssue">99786</meta:user-defined>
    <meta:user-defined meta:name="OVERHEIDop.GmbID/DC.identifier">gmb-2023-99786</meta:user-defined>
    <meta:user-defined meta:name="OVERHEIDop.versieInformatie"/>
  </office:meta>
</office:document-meta>
</file>