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6 starterswoningen aan kadastraal bekend LSR00, sectie A, nummers 3503 en 3505, met de conceptadressen Beuningerstraat 67-67E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8 maart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6 starterswoningen op percelen kadastraal bekend LSR00, sectie A, nummers 3503 en 3505, met de conceptadressen Beuningerstraat 67-67E in Beuningen, zaaknummer 23Z00563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9978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78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78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563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vergunning voor het bouwen van 6 starterswoningen aan kadastraal bekend LSR00, sectie A, nummers 3503 en 3505, met de conceptadressen Beuningerstraat 67-67E te Beuning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781</meta:user-defined>
    <meta:user-defined meta:name="OVERHEIDop.GmbID/DC.identifier">gmb-2023-99781</meta:user-defined>
    <meta:user-defined meta:name="OVERHEIDop.versieInformatie"/>
  </office:meta>
</office:document-meta>
</file>