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Ad van Onzenoorthof te Geertruidenberg</text:p>
      <text:section text:name="regeling_id1-3-2" text:style-name="regeling">
        <text:section text:name="aanhef_id1-3-2-1" text:style-name="aanhef">
          <text:section text:name="context_id1-3-2-1-1" text:style-name="context">
            <text:p text:style-name="context.al">DVB23-06</text:p>
            <text:p text:style-name="context_bottom"/>
          </text:section>
          <text:p text:style-name="aanhef_wie">Burgemeester en wethouders van Geertruidenberg</text:p>
          <text:section text:name="considerans_id1-3-2-1-3" text:style-name="considerans">
            <text:p text:style-name="tussenkopcur">
            <text:span text:style-name="nadrukvet">Overwegingen ten aanzien van het besluit</text:span>
          </text:p>
            <text:p text:style-name="considerans.al">Gelet op:</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Het voorkomen of beperken van door het verkeer veroorzaakte overlast, hinder of schade alsmede de gevolgen voor het milieu, als bedoeld in de Wet Milieubeheer.</text:p>
            <text:p text:style-name="considerans.al">Het bevorderen van een doelmatig of zuinig energieverbruik.</text:p>
            <text:p text:style-name="considerans.al">
            <text:span text:style-name="nadrukvet">Is het gewenst om</text:span>:</text:p>
            <text:p text:style-name="considerans.al">Op de een parkeerplaats ter hoogte vanAd van Onzenoorthof nummer 1 te Geertruidenberg twee parkeerplaatsen te reserveren voor het opladen van elektrische voertuigen. </text:p>
            <text:p text:style-name="considerans.al">
            <text:span text:style-name="nadrukvet">Motivering</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nsiderans.al">
            <text:span text:style-name="nadrukvet">Locatiekeuze</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 Het laadpunt in dit besluit is tot stand gekomen door een specifieke aanvraag. Deze is beoordeeld aan de hand van de volgende uitgangspunten;</text:p>
            <text:p text:style-name="considerans.al">- Niet voor ramen en deuren van woningen van de aanvrager;</text:p>
            <text:p text:style-name="considerans.al">- Geen belemmeringen uit het oogpunt van de openbare orde, doorstroming overige wegverkeer etc;</text:p>
            <text:p text:style-name="considerans.al">- Er is binnen 300m van de aangevraagde locatie behoefte aan een oplaadpaal</text:p>
            <text:p text:style-name="considerans.al">- Het betreft reeds bestaande parkeerplaatsen</text:p>
            <text:p text:style-name="considerans.al">- De doorgang en veiligheid van alle weggebruikers blijft gewaarborgd en er zijn tevens geen belemmeringen voor andere openbare voorzieningen of straatmeubilair</text:p>
            <text:p text:style-name="considerans.al"/>
            <text:p text:style-name="considerans.al">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 De gemeente heeft daarom besloten parkeerruimte te reserveren voor het opladen van elektrische auto’s. </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ndere auto. In die zin is er geen verlies aan parkeerruimte. Feitelijk zal in eerste instantie slechts 1 parkeervak met een onderbord aangewezen worden voor het opladen van elektrische voertuigen. Bij een bewezen hoog gebruik van dit oplaadpunt wordt ook het tweede parkeervak met een onderbord aangewezen voor het opladen van elektrische voertuigen. Niet is gebleken dat belanghebbenden onevenredig worden benadeeld dan wel dat door de te nemen maatregelen een onduidelijke verkeerssituatie zou ontstaan.</text:p>
            <text:p text:style-name="considerans.al"/>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verkeersbord E04 van bijlage 1 van het Reglement verkeersregels en verkeerstekens 1990, met daaronder onderbord OB504, onderbord met de tekst “alleen voor opladen elektrische voertuigen” één parkeerplaatsen te reserveren op de parkeerplaatsen ter hoogte van het Ad van Onzenoorthof 1 te Geertruidenberg.</text:p>
            <text:p text:style-name="common-al"/>
            <text:p text:style-name="common-al">Bij dit besluit behoort de volgende tekening: Situatietekening DVB23-06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text:span>
            <text:span text:style-name="datum">06-03-2023</text:span>
          </text:p>
          </text:section>
          <text:section text:name="ondertekening_id1-3-2-3-2">
            <text:p><text:span text:style-name="functie">burgemeester en wethouders van Geertruidenberg</text:span></text:p>
            <text:p><text:span text:style-name="deze">Namens deze,</text:span></text:p>
            <text:p><text:span text:style-name="ondertekening_naam">
            <text:span text:style-name="voornaam">J.H.M. Oostelbos</text:span>
            <text:span text:style-name="achternaam"/>
          </text:span></text:p>
            <text:p><text:span text:style-name="functie">Verkeerskundige</text:span></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text:p>
          <text:p text:style-name="bezwaarschrift_al">Meer informatie: <text:a xlink:href="http://www.rechtspraak.nl" xlink:type="simple">www.rechtspraak.nl</text:a>. U gaat naar Uw situatie &gt; Een rechtszaak starten &gt; Voorlopig oordeel bij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9778</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8</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78</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Oplaadpunt Ad van Onzenoorthof - Geertruid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3-06</meta:user-defined>
    <meta:user-defined meta:name="OVERHEIDop.verkeersbordcode">E4</meta:user-defined>
    <dc:language>nl</dc:language>
    <meta:user-defined meta:name="OVERHEIDop.locatietype/OVERHEIDop.gebiedsmarkering">Adres</meta:user-defined>
    <meta:user-defined meta:name="DC.title">Verkeersbesluit Oplaadpunt Ad van Onzenoorthof te Geertruidenberg</meta:user-defined>
    <meta:user-defined meta:name="DCTERMS.W3CDTF/DCTERMS.available">2023-03-09</meta:user-defined>
    <meta:user-defined meta:name="OVERHEIDop.externeBijlage">tekening DVB23-06|exb-2023-11486</meta:user-defined>
    <meta:user-defined meta:name="DCTERMS.W3CDTF/OVERHEIDop.jaargang">2023</meta:user-defined>
    <meta:user-defined meta:name="OVERHEIDop.publicationIssue">99778</meta:user-defined>
    <meta:user-defined meta:name="OVERHEIDop.GmbID/DC.identifier">gmb-2023-99778</meta:user-defined>
    <meta:user-defined meta:name="OVERHEIDop.versieInformatie"/>
  </office:meta>
</office:document-meta>
</file>