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Pinkstermarkt op 27 mei 2023 in het centrum (Stationsstraat tussen de kruising met de Rietlaan en Kerklaan, inclusief het Raadhuisplein en het Pauwenplein)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common-al">
            <text:span text:style-name="nadrukvet">Omschrijving </text:span>
          </text:p>
            <text:list text:style-name="id1-3-2-1-1-3">
              <text:list-item text:style-override="id1-3-2-1-1-3-1">
                <text:number>•</text:number>
                <text:p text:style-name="al">Het organiseren van een Pinkstermarkt op 27 mei 2023 in het centrum van Ermelo (Stationsstraat tussen de kruising met de Rietlaan en Kerklaan, inclusief het Raadhuisplein en het Pauwenplein) 3851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7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Migratie en integr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Aanvraag vergunning voor het organiseren van een Pinkstermarkt op 27 mei 2023 in het centrum (Stationsstraat tussen de kruising met de Rietlaan en Kerklaan, inclusief het Raadhuisplein en het Pauwenplein) te Ermelo</meta:user-defined>
    <meta:user-defined meta:name="DCTERMS.W3CDTF/DCTERMS.available">2023-03-08</meta:user-defined>
    <meta:user-defined meta:name="DCTERMS.W3CDTF/OVERHEIDop.jaargang">2023</meta:user-defined>
    <meta:user-defined meta:name="OVERHEIDop.publicationIssue">99771</meta:user-defined>
    <meta:user-defined meta:name="OVERHEIDop.GmbID/DC.identifier">gmb-2023-99771</meta:user-defined>
    <meta:user-defined meta:name="OVERHEIDop.versieInformatie"/>
  </office:meta>
</office:document-meta>
</file>