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utenweg 7, 8424 PR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3 besloten om de beslistermijn voor de aanvraag met zaaknummer Z2023-00000019 voor een Omgevingsvergunning op de locatie Butenweg 7, 8424 PR Elsloo te verlengen voor een periode van maximaal zes weken. De aanvraag betreft:</text:p>
            <text:p text:style-name="common-al">het plaatsen van een bijgebouw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9976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6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Butenweg 7, 8424 PR Elsloo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769</meta:user-defined>
    <meta:user-defined meta:name="OVERHEIDop.GmbID/DC.identifier">gmb-2023-99769</meta:user-defined>
    <meta:user-defined meta:name="OVERHEIDop.versieInformatie"/>
  </office:meta>
</office:document-meta>
</file>