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zonnepanelen op het veld aan perceel kadastraal bekend LSR00, sectie Q, nummer 1068 nabij Goormatenweg 45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8 maart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Realiseren van een zonnepanelen veld op een perceel kadastraal bekend LSR00, sectie Q, nummer 1068 nabij Goormatenweg 45, 7586 RV Overdinkel, zaaknummer 23Z00543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9976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76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76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543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vergunning voor het realiseren van zonnepanelen op het veld aan perceel kadastraal bekend LSR00, sectie Q, nummer 1068 nabij Goormatenweg 45 te Overdinkel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766</meta:user-defined>
    <meta:user-defined meta:name="OVERHEIDop.GmbID/DC.identifier">gmb-2023-99766</meta:user-defined>
    <meta:user-defined meta:name="OVERHEIDop.versieInformatie"/>
  </office:meta>
</office:document-meta>
</file>