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8045) van de Wateringelaan 108 Voorburg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7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8045) van de Wateringelaan 108 Voorburg het intern wijzigen van de wo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64</meta:user-defined>
    <meta:user-defined meta:name="OVERHEIDop.GmbID/DC.identifier">gmb-2023-99764</meta:user-defined>
    <meta:user-defined meta:name="OVERHEIDop.versieInformatie"/>
  </office:meta>
</office:document-meta>
</file>