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osthoorn 7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58</text:p>
            <text:p text:style-name="common-al">Locatie: Posthoorn 7 A te RUCPHEN</text:p>
            <text:p text:style-name="common-al">Projectomschrijving: het aanleggen van een zwemvijver</text:p>
            <text:p text:style-name="common-al">Activiteit: bouwen en aanleggen </text:p>
            <text:p text:style-name="common-al">Beschikking verstuurd: 5 jan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97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Posthoorn 7 A te RUCPHEN</meta:user-defined>
    <meta:user-defined meta:name="DCTERMS.W3CDTF/DCTERMS.available">2023-01-11</meta:user-defined>
    <meta:user-defined meta:name="DCTERMS.W3CDTF/OVERHEIDop.jaargang">2023</meta:user-defined>
    <meta:user-defined meta:name="OVERHEIDop.publicationIssue">9976</meta:user-defined>
    <meta:user-defined meta:name="OVERHEIDop.GmbID/DC.identifier">gmb-2023-9976</meta:user-defined>
    <meta:user-defined meta:name="OVERHEIDop.versieInformatie"/>
  </office:meta>
</office:document-meta>
</file>