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94 Ingekomen omgevingsvergunning - Flevokust Haven, Kadastraal perceelnummer 287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2-2023</text:p>
            <text:p text:style-name="common-al"/>
            <text:p text:style-name="common-al">Dossierlocatie: <text:span text:style-name="nadrukvet">Flevokust Haven, Kadastraal perceelnummer 2876H</text:span></text:p>
            <text:p text:style-name="common-al"/>
            <text:p text:style-name="common-al">Dossiernummer: 8794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94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8794 Ingekomen omgevingsvergunning - Flevokust Haven, Kadastraal perceelnummer 2876H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55</meta:user-defined>
    <meta:user-defined meta:name="OVERHEIDop.GmbID/DC.identifier">gmb-2023-99755</meta:user-defined>
    <meta:user-defined meta:name="OVERHEIDop.versieInformatie"/>
  </office:meta>
</office:document-meta>
</file>