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insdag 14 maart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 wethouder Severijn</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wethouder Severijn </text:p>
            <text:p text:style-name="al">5. Voorstel inzake gewijzigd vaststellen bestemmingsplan “Buitengebied, Ootmarsumsestraat </text:p>
            <text:p text:style-name="al">60”</text:p>
            <text:p text:style-name="al">Initiatiefnemer heeft een verzoek ingediend om Rood voor Rood toe te passen op het perceel </text:p>
            <text:p text:style-name="al">Ootmarsumsestraat 60 te Denekamp. Het bestemmingsplan maakt het mogelijk om op basis </text:p>
            <text:p text:style-name="al">van de rood voor rood regeling één extra woning te realiseren aan de Ootmarsumsestraat 60 </text:p>
            <text:p text:style-name="al">te Denekamp. Voor de nieuw te bouwen woning wordt het rood voor rood beeldkwaliteitsplan </text:p>
            <text:p text:style-name="al">vastgesteld.</text:p>
            <text:p text:style-name="al">Portefeuille: wethouder Brand</text:p>
            <text:p text:style-name="al">6. Voorstel inzake gewijzigd vaststellen bestemmingsplan “Buitengebied, Disseroltweg 51”</text:p>
            <text:p text:style-name="al">Het bestemmingsplan ziet op het wijzigen van de bestemming “Agrarisch-1” naar “Bedrijf– </text:p>
            <text:p text:style-name="al">voormalig agrarisch” zodat de bestemming aansluit bij het reeds bestaande gebruik en het </text:p>
            <text:p text:style-name="al">gewenste bedrijfsgebouw kan worden gerealiseerd.</text:p>
            <text:p text:style-name="al">Portefeuille: wethouder Brand</text:p>
            <text:p text:style-name="al">7. Voorstel inzake vaststellen bestemmingsplan “Buitengebied, Hengelosestraat 3Z en </text:p>
            <text:p text:style-name="al">Vliegveldstraat 20 Deurningen” </text:p>
            <text:p text:style-name="al">Het bestemmingsplan maakt de uitbreiding van het aantal vrachtwagenparkeerplaatsen aan </text:p>
            <text:p text:style-name="al">de Vliegveldstraat 20 mogelijk door de sloop van de bestaande bedrijfswoning. Aan de </text:p>
            <text:p text:style-name="al">Hengelosestraat 3Z wordt de bestemming van een bestaande recreatiewoning omgezet naar </text:p>
            <text:p text:style-name="al">een reguliere woning.</text:p>
            <text:p text:style-name="al">Portefeuille: wethouder Brand</text:p>
            <text:p text:style-name="al">8. Voorstel inzake vaststellen bestemmingsplan “Kolberinksmaat 1 en 1A Weerselo” </text:p>
            <text:p text:style-name="al">Het bestemmingsplan maakt het splitsen en uitbreiden van een bestaande woning in twee </text:p>
            <text:p text:style-name="al">afzonderlijke woningen mogelijk alsmede een verschuiving van het bouwvlak zodat aan de </text:p>
            <text:p text:style-name="al">voorkant een uitbreiding in de vorm van ingangspartij kan worden gebouwd. </text:p>
            <text:p text:style-name="al">Portefeuille: wethouder Brand</text:p>
            <text:p text:style-name="al">9. Voorstel inzake vergoeding verenigingen/scholen inzameling oud papier en karton</text:p>
            <text:p text:style-name="al">Het doel van het gescheiden inzamelen van oud papier en karton is het tegengaan van het verlies van grondstoffen. Door de inzameling van oud papier in de kernen door verenigingen uit onze samenleving uit te laten voeren, genereren zij inkomsten voor hun maatschappelijke activiteiten. Het bespaart de gemeente tegelijkertijd extra inzamelkosten.</text:p>
            <text:p text:style-name="al">Portefeuille: wethouder Severijn</text:p>
            <text:p text:style-name="al">10.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7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3-03-08</meta:user-defined>
    <meta:user-defined meta:name="DCTERMS.W3CDTF/OVERHEIDop.jaargang">2023</meta:user-defined>
    <meta:user-defined meta:name="OVERHEIDop.publicationIssue">99753</meta:user-defined>
    <meta:user-defined meta:name="OVERHEIDop.GmbID/DC.identifier">gmb-2023-99753</meta:user-defined>
    <meta:user-defined meta:name="OVERHEIDop.versieInformatie"/>
  </office:meta>
</office:document-meta>
</file>