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Kardinaalsmuts 11 (Kavel Z 50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23 een besluit genomen op de aanvraag met zaaknummer Z202300495 voor het bouwen van een woning op locatie Kardinaalsmuts 11 (Kavel Z 50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7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een woning - Kardinaalsmuts 11 (Kavel Z 50) in L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43</meta:user-defined>
    <meta:user-defined meta:name="OVERHEIDop.GmbID/DC.identifier">gmb-2023-99743</meta:user-defined>
    <meta:user-defined meta:name="OVERHEIDop.versieInformatie"/>
  </office:meta>
</office:document-meta>
</file>