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appen) Bessie Smithstraat 18 - OMV.23.03.00042 - meerdere locaties Prins Alexan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aanvraag voor een omgevingsvergunning heeft ontvangen (art. 2.1. en 2.2. Wet algemene bepalingen omgevingsrecht).</text:p>
            <text:p text:style-name="common-al">Bessie Smithstraat 18, 3069XP, kappen van 34 bomen volgens boomveiligheidscontrole Prins Alexander. Specifieke locaties: Bessie Smithstraat, Wollefoppenpark, Erroll Garnerstraat, Van Bassenstraat, Edmond Hellenraadstraat, Jean Sibeliusstraat, Koperpad, Duikerstraat, Adriaan Dortsmanstraat, Cornelis Bloemaertsingel, Van Moorselplaats, Kramerstraat, Van Moorselstraat, Berlagestraat, Springerstraat, Merkelbachstraat, Berlagepad, Van der Helmstraat, Zevenkampse Ring, Albert Rousselsingel, Arent van 's-Gravesandestraat. Het aanvraagformulier en situatietekening(en) zijn als bijlage toegevoegd aan de publicatie (aanvraagdatum 03-03-2023, dossiernummer OMV.23.03.00042).</text:p>
            <text:p text:style-name="common-al">Informatie aangevraagde vergunningen.</text:p>
            <text:p text:style-name="last-al">De publicatie van de reguliere aanvragen omgevingsvergunning heeft een informatief karakter. U kunt pas bezwaar maken als een besluit op een aanvraag genomen is. Dit besluit wordt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9734</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734</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734</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gevraagde omgevingsvergunning (kappen) Bessie Smithstraat 18 - OMV.23.03.00042 - meerdere locaties Prins Alexander</meta:user-defined>
    <meta:user-defined meta:name="DCTERMS.W3CDTF/DCTERMS.available">2023-03-08</meta:user-defined>
    <meta:user-defined meta:name="DCTERMS.W3CDTF/OVERHEIDop.jaargang">2023</meta:user-defined>
    <meta:user-defined meta:name="OVERHEIDop.externeBijlage">Bessie Smithstraat 18 - OMV.23.03.00042|exb-2023-11482</meta:user-defined>
    <meta:user-defined meta:name="OVERHEIDop.externeBijlage">Bessie Smithstraat 18-OMV.23.03.00042-tekeningen|exb-2023-11483</meta:user-defined>
    <meta:user-defined meta:name="OVERHEIDop.publicationIssue">99734</meta:user-defined>
    <meta:user-defined meta:name="OVERHEIDop.GmbID/DC.identifier">gmb-2023-99734</meta:user-defined>
    <meta:user-defined meta:name="OVERHEIDop.versieInformatie"/>
  </office:meta>
</office:document-meta>
</file>