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mzetten van 8 onzelfstandige wooneenheden in 4 zelfstandige woningen aan Tuinbouwdwarsstraat 22a en 24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dwarsstraat 22a en 24a te groningen</text:p>
                  </table:table-cell>
                  <table:table-cell table:style-name="entry" table:number-rows-spanned="1" table:number-columns-spanned="1">
                    <text:p text:style-name="table_al">9717 HV</text:p>
                  </table:table-cell>
                  <table:table-cell table:style-name="entry" table:number-rows-spanned="1" table:number-columns-spanned="1">
                    <text:p text:style-name="table_al">omzetten 8 onzelfstandige wooneenheden in 4 zelfstandige woningen (verzenddatum 04-11-2022, dossiernummer 2022764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0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97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7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27648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mzetten van 8 onzelfstandige wooneenheden in 4 zelfstandige woningen aan Tuinbouwdwarsstraat 22a en 24a te groningen</meta:user-defined>
    <meta:user-defined meta:name="DCTERMS.W3CDTF/DCTERMS.available">2023-01-10</meta:user-defined>
    <meta:user-defined meta:name="DCTERMS.W3CDTF/OVERHEIDop.jaargang">2023</meta:user-defined>
    <meta:user-defined meta:name="OVERHEIDop.publicationIssue">9973</meta:user-defined>
    <meta:user-defined meta:name="OVERHEIDop.GmbID/DC.identifier">gmb-2023-9973</meta:user-defined>
    <meta:user-defined meta:name="OVERHEIDop.versieInformatie"/>
  </office:meta>
</office:document-meta>
</file>