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tijdelijke standplaatsvergunning verkopen oliebo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3 januari 2023 een aanvraag voor een tijdelijke standplaatsvergunning ontvangen. De vergunning is aangevraagd voor het verkopen van oliebollen van 1 november tot en met 31 december 2023 een nog nader te bepalen locatie in Houten. 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9972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2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2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Houten, tijdelijke standplaatsvergunning verkopen olieboll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721</meta:user-defined>
    <meta:user-defined meta:name="OVERHEIDop.GmbID/DC.identifier">gmb-2023-99721</meta:user-defined>
    <meta:user-defined meta:name="OVERHEIDop.versieInformatie"/>
  </office:meta>
</office:document-meta>
</file>