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Tuurdijk, Nachtdijk, Beusichemseweg en Houten, Oostrumsdijkje, Rietdijk (Ka-pad) en Binnenweg evenementenvergunning Wielertocht Giro d’Utrech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8 februari 2023 een aanvraag voor een evenementenvergunning ontvangen. De vergunning is aangevraagd voor de Wielertocht Giro d’Urecht op 20 mei 2023 via Tuurdijk, Nachtdijk en Beusichemseweg in ’t Goy en oostrumsdijkje, Rietdijk (Ka-pad), Binnenweg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972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2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2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 Goy, Tuurdijk, Nachtdijk, Beusichemseweg en Houten, Oostrumsdijkje, Rietdijk (Ka-pad) en Binnenweg evenementenvergunning Wielertocht Giro d’Utrecht</meta:user-defined>
    <meta:user-defined meta:name="DCTERMS.W3CDTF/DCTERMS.available">2023-03-08</meta:user-defined>
    <meta:user-defined meta:name="DCTERMS.W3CDTF/OVERHEIDop.jaargang">2023</meta:user-defined>
    <meta:user-defined meta:name="OVERHEIDop.publicationIssue">99720</meta:user-defined>
    <meta:user-defined meta:name="OVERHEIDop.GmbID/DC.identifier">gmb-2023-99720</meta:user-defined>
    <meta:user-defined meta:name="OVERHEIDop.versieInformatie"/>
  </office:meta>
</office:document-meta>
</file>