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Fortweg 9, evenementenvergunning Grounded Festival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8 februari 2023 een aanvraag voor een evenementenvergunning ontvangen. De vergunning is aangevraagd voor Grounded Festival 2023 op 1 juli 2023 van 12.00 tot 02.00 uur aan Fortweg 9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971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1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1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Fortweg 9, evenementenvergunning Grounded Festival 2023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717</meta:user-defined>
    <meta:user-defined meta:name="OVERHEIDop.GmbID/DC.identifier">gmb-2023-99717</meta:user-defined>
    <meta:user-defined meta:name="OVERHEIDop.versieInformatie"/>
  </office:meta>
</office:document-meta>
</file>