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Witte Rozenstraat 31A 2311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836</text:p>
            <text:p text:style-name="common-al">Ingekomen: 05-03-2023 00:00</text:p>
            <text:p text:style-name="common-al">Locatie: Witte Rozenstraat 31A 2311X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836" xlink:type="simple">publicatiesomgevingsvergunningen@leiden.nl</text:a> de volgende gegevens:</text:p>
            <text:p text:style-name="common-al">-het kenmerk van de aanvraag: Z/23/35038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7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383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Witte Rozenstraat 31A 2311XT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04_7176403_16780470...|exb-2023-11480</meta:user-defined>
    <meta:user-defined meta:name="OVERHEIDop.publicationIssue">99716</meta:user-defined>
    <meta:user-defined meta:name="OVERHEIDop.GmbID/DC.identifier">gmb-2023-99716</meta:user-defined>
    <meta:user-defined meta:name="OVERHEIDop.versieInformatie"/>
  </office:meta>
</office:document-meta>
</file>