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Koningsnacht- en dag op 26 en 27 april 2023 aan Stationsstraat 38a-4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t organiseren van Koningsnacht- en dag op 26 en 27 april 2023 op de locatie Stationsstraat 38a-40 3851 NJ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971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1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1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organiseren van Koningsnacht- en dag op 26 en 27 april 2023 aan Stationsstraat 38a-40 te Ermelo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715</meta:user-defined>
    <meta:user-defined meta:name="OVERHEIDop.GmbID/DC.identifier">gmb-2023-99715</meta:user-defined>
    <meta:user-defined meta:name="OVERHEIDop.versieInformatie"/>
  </office:meta>
</office:document-meta>
</file>