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straat 18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maart 2023 een besluit genomen op de aanvraag omgevingsvergunning voor het verbouwen van een woonhuis op de locatie Langstraat 18 te Meijel. De aanvraag is geregistreerd onder zaaknummer 1894264702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0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maart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971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1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1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ngstraat 18 te Meijel</meta:user-defined>
    <meta:user-defined meta:name="DCTERMS.W3CDTF/DCTERMS.available">2023-03-09</meta:user-defined>
    <meta:user-defined meta:name="DCTERMS.W3CDTF/OVERHEIDop.jaargang">2023</meta:user-defined>
    <meta:user-defined meta:name="OVERHEIDop.publicationIssue">99714</meta:user-defined>
    <meta:user-defined meta:name="OVERHEIDop.GmbID/DC.identifier">gmb-2023-99714</meta:user-defined>
    <meta:user-defined meta:name="OVERHEIDop.versieInformatie"/>
  </office:meta>
</office:document-meta>
</file>