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pittenweg 27, 1261 JK, het vellen van 2 bomen (herplantplicht 2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apittenweg 27, 1261 JK, het vellen van 2 bomen (herplantplicht 2 bomen), verzonden 1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971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1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1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Capittenweg 27, 1261 JK, het vellen van 2 bomen (herplantplicht 2 bomen)</meta:user-defined>
    <meta:user-defined meta:name="DCTERMS.W3CDTF/DCTERMS.available">2023-03-08</meta:user-defined>
    <meta:user-defined meta:name="DCTERMS.W3CDTF/OVERHEIDop.jaargang">2023</meta:user-defined>
    <meta:user-defined meta:name="OVERHEIDop.publicationIssue">99713</meta:user-defined>
    <meta:user-defined meta:name="OVERHEIDop.GmbID/DC.identifier">gmb-2023-99713</meta:user-defined>
    <meta:user-defined meta:name="OVERHEIDop.versieInformatie"/>
  </office:meta>
</office:document-meta>
</file>