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, hoek Hardenbergerweg/Vasserdijk: Volksfeesten Lan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veen, hoek Hardenbergerweg/Vasserdijk</text:p>
            <text:p text:style-name="common-al">
            <text:span text:style-name="nadrukvet">Wat:</text:span> Volksfeesten Langeveen</text:p>
            <text:p text:style-name="common-al">
            <text:span text:style-name="nadrukvet">Wanneer:</text:span> 4, 8, 9, 10 en 11 jun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97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396</meta:user-defined>
    <meta:user-defined meta:name="DCTERMS.abstract">Volksfeesten Lange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Kennisgeving meerjarenvergunning, Langeveen, hoek Hardenbergerweg/Vasserdijk: Volksfeesten Lange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99712</meta:user-defined>
    <meta:user-defined meta:name="OVERHEIDop.GmbID/DC.identifier">gmb-2023-99712</meta:user-defined>
    <meta:user-defined meta:name="OVERHEIDop.versieInformatie"/>
  </office:meta>
</office:document-meta>
</file>