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iazza, evenementenvergunning buitenspeeldag Castellum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23 februari 2023 een aanvraag voor een evenementenvergunning ontvangen. De vergunning is aangevraagd voor de buitenspeeldag in Castellum op 14 juni 2023 van 13.00 tot 17.00 uur aan Piazza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99711</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711</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711</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Piazza, evenementenvergunning buitenspeeldag Castellum</meta:user-defined>
    <meta:user-defined meta:name="DCTERMS.W3CDTF/DCTERMS.available">2023-03-08</meta:user-defined>
    <meta:user-defined meta:name="DCTERMS.W3CDTF/OVERHEIDop.jaargang">2023</meta:user-defined>
    <meta:user-defined meta:name="OVERHEIDop.publicationIssue">99711</meta:user-defined>
    <meta:user-defined meta:name="OVERHEIDop.GmbID/DC.identifier">gmb-2023-99711</meta:user-defined>
    <meta:user-defined meta:name="OVERHEIDop.versieInformatie"/>
  </office:meta>
</office:document-meta>
</file>