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Dorp, evenementenvergunning Nationale Herdenking Ho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februari 2023 een aanvraag voor een evenementenvergunning ontvangen. De vergunning is aangevraagd voor de Nationale Herdenking Houten op 4 mei 2023 van 19.30 tot 21.00 uur in het Oude Dorp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970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Houten, Oude Dorp, evenementenvergunning Nationale Herdenking Hou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06</meta:user-defined>
    <meta:user-defined meta:name="OVERHEIDop.GmbID/DC.identifier">gmb-2023-99706</meta:user-defined>
    <meta:user-defined meta:name="OVERHEIDop.versieInformatie"/>
  </office:meta>
</office:document-meta>
</file>