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erduurzamen  en wijzigen van de entree van het woonhuis aan Laan van Alverna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erduurzamen en wijzigen van de entree van het woonhuis aan Laan van Alverna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februari 2023. De gemeente Heemstede neemt daarover tot en met 20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erduurzamen  en wijzigen van de entree van het woonhuis aan Laan van Alverna 1</meta:user-defined>
    <meta:user-defined meta:name="DCTERMS.W3CDTF/DCTERMS.available">2023-03-08</meta:user-defined>
    <meta:user-defined meta:name="DCTERMS.W3CDTF/OVERHEIDop.jaargang">2023</meta:user-defined>
    <meta:user-defined meta:name="OVERHEIDop.publicationIssue">99702</meta:user-defined>
    <meta:user-defined meta:name="OVERHEIDop.GmbID/DC.identifier">gmb-2023-99702</meta:user-defined>
    <meta:user-defined meta:name="OVERHEIDop.versieInformatie"/>
  </office:meta>
</office:document-meta>
</file>