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Dorp, evenementenvergunning Dansen op het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maart 2023 een aanvraag voor een evenementenvergunning ontvangen. De vergunning is aangevraagd voor Dansen op het Plein op 2 juni 2023 van 19.30 tot 22.00 uur in het Oude Dorp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Houten, Oude Dorp, evenementenvergunning Dansen op het Plei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98</meta:user-defined>
    <meta:user-defined meta:name="OVERHEIDop.GmbID/DC.identifier">gmb-2023-99698</meta:user-defined>
    <meta:user-defined meta:name="OVERHEIDop.versieInformatie"/>
  </office:meta>
</office:document-meta>
</file>