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loementuin 12, niet intrekken omgevingsvergunning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6243, het vergroten van de schuur aan Bloementuin 12 in Houten niet ingetrokken. </text:p>
            <text:p text:style-name="common-al">De verzenddatum van het besluit is 2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69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loementuin 12, niet intrekken omgevingsvergunning vergroten schuu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94</meta:user-defined>
    <meta:user-defined meta:name="OVERHEIDop.GmbID/DC.identifier">gmb-2023-99694</meta:user-defined>
    <meta:user-defined meta:name="OVERHEIDop.versieInformatie"/>
  </office:meta>
</office:document-meta>
</file>