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evenementenvergunning en Ontheffing overige geluidhinder voor Mars en 24 uursmuziekmarathon tgv 125 jaar Excelsior op 10 en 11-03-2023 op locatie Provincialeweg 7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3 heeft de gemeente een aanvraag ontvangen voor een evenementenvergunning voor Mars en 24 uursmuziekmarathon tgv 125 jaar Excelsior op 10-03-23 en 11-03-2023 op locatie Provincialeweg 7a in Bergambacht. De aanvraag is geregistreerd onder zaaknummer 1931105147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968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51473</meta:user-defined>
    <dc:language>nl</dc:language>
    <meta:user-defined meta:name="OVERHEIDop.locatietype/OVERHEIDop.gebiedsmarkering">Punt</meta:user-defined>
    <meta:user-defined meta:name="DC.title">Aanvraag voor een evenementenvergunning en Ontheffing overige geluidhinder voor Mars en 24 uursmuziekmarathon tgv 125 jaar Excelsior op 10 en 11-03-2023 op locatie Provincialeweg 7a in Bergambac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89</meta:user-defined>
    <meta:user-defined meta:name="OVERHEIDop.GmbID/DC.identifier">gmb-2023-99689</meta:user-defined>
    <meta:user-defined meta:name="OVERHEIDop.versieInformatie"/>
  </office:meta>
</office:document-meta>
</file>