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41 Westerbroek, Verleende omgevingsvergunning (reguliere procedure) Z2022-0138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41, 9608 PJ Westerbroek, voor het plaatsen van zonnepanelen op het dak van een bijgebouw bij een rijksmonument, 3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6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41 Westerbroek, Verleende omgevingsvergunning (reguliere procedure) Z2022-013834</meta:user-defined>
    <meta:user-defined meta:name="DCTERMS.W3CDTF/DCTERMS.available">2023-03-08</meta:user-defined>
    <meta:user-defined meta:name="DCTERMS.W3CDTF/OVERHEIDop.jaargang">2023</meta:user-defined>
    <meta:user-defined meta:name="OVERHEIDop.publicationIssue">99683</meta:user-defined>
    <meta:user-defined meta:name="OVERHEIDop.GmbID/DC.identifier">gmb-2023-99683</meta:user-defined>
    <meta:user-defined meta:name="OVERHEIDop.versieInformatie"/>
  </office:meta>
</office:document-meta>
</file>