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3-2023 hebben wij een reguliere omgevingsvergunning verleend voor het uitbreiden en verbouwen van een woon-zorgcomplex op het adres Javastraat 1 7471CV Goor,  [GOO00C06271]Goor C 6271 . Deze vergunning staat ingeschreven onder zaaknummer 00003938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967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7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7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93860</meta:user-defined>
    <meta:user-defined meta:name="DCTERMS.abstract">het uitbreiden en verbouwen van een woonzorgcomplex </meta:user-defined>
    <dc:language>nl</dc:language>
    <meta:user-defined meta:name="OVERHEIDop.locatietype/OVERHEIDop.gebiedsmarkering">Punt</meta:user-defined>
    <meta:user-defined meta:name="DC.title">Op 06-03-2023 hebben wij een reguliere omgevingsvergunning verleend voor het uitbreiden en verbouwen van een woon-zorgcomplex op het adres Javastraat 1 7471CV Goor,  [GOO00C06271]Goor C 6271 . Deze vergunning staat ingeschreven onder zaaknummer 0000393860.</meta:user-defined>
    <meta:user-defined meta:name="DCTERMS.W3CDTF/DCTERMS.available">2023-03-08</meta:user-defined>
    <meta:user-defined meta:name="DCTERMS.W3CDTF/OVERHEIDop.jaargang">2023</meta:user-defined>
    <meta:user-defined meta:name="OVERHEIDop.publicationIssue">99678</meta:user-defined>
    <meta:user-defined meta:name="OVERHEIDop.GmbID/DC.identifier">gmb-2023-99678</meta:user-defined>
    <meta:user-defined meta:name="OVERHEIDop.versieInformatie"/>
  </office:meta>
</office:document-meta>
</file>