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19, 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28 verleend. De gemeente geeft hiermee toestemming voor het plaatsen van een carport aan Oud Wulfseweg 19 te Houten.</text:p>
            <text:p text:style-name="common-al">De verzenddatum van het besluit is 2 maart 2023 en ligt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19, verleende omgevingsvergunning plaatsen carp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76</meta:user-defined>
    <meta:user-defined meta:name="OVERHEIDop.GmbID/DC.identifier">gmb-2023-99676</meta:user-defined>
    <meta:user-defined meta:name="OVERHEIDop.versieInformatie"/>
  </office:meta>
</office:document-meta>
</file>