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eewater 23, intrekken omgevingsvergunning verlengen ka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14001, het verlengen van de kap van de uitbouw aan Zeewater 23 in Houten ingetrokken. </text:p>
            <text:p text:style-name="common-al">De verzenddatum van het besluit is 2 maart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96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Zeewater 23, intrekken omgevingsvergunning verlengen kap uitbouw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69</meta:user-defined>
    <meta:user-defined meta:name="OVERHEIDop.GmbID/DC.identifier">gmb-2023-99669</meta:user-defined>
    <meta:user-defined meta:name="OVERHEIDop.versieInformatie"/>
  </office:meta>
</office:document-meta>
</file>